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C00000168CC113168.png"/>
  <manifest:file-entry manifest:media-type="image/png" manifest:full-path="Pictures/100000000000021C0000016834D05F6B.png"/>
  <manifest:file-entry manifest:media-type="image/png" manifest:full-path="Pictures/100000000000021C0000016827698C65.png"/>
  <manifest:file-entry manifest:media-type="image/png" manifest:full-path="Pictures/100000000000021C00000168B45B2C18.png"/>
  <manifest:file-entry manifest:media-type="image/png" manifest:full-path="Pictures/100000000000021C00000168B157C1C1.png"/>
  <manifest:file-entry manifest:media-type="image/png" manifest:full-path="Pictures/100000000000021C0000016820FA4ADE.png"/>
  <manifest:file-entry manifest:media-type="image/png" manifest:full-path="Pictures/100000000000021C000001685B9F3FA1.png"/>
  <manifest:file-entry manifest:media-type="image/png" manifest:full-path="Pictures/100000000000021C0000016857A40171.png"/>
  <manifest:file-entry manifest:media-type="image/png" manifest:full-path="Pictures/100000000000021C00000168E08AAB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style:protect="position 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style:font-size-asian="18pt"/>
    </style:style>
    <style:style style:name="P3" style:family="paragraph">
      <style:paragraph-properties fo:text-align="center"/>
      <style:text-properties style:font-size-asian="18pt"/>
    </style:style>
    <style:style style:name="T1" style:family="text">
      <style:text-properties style:font-size-asian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4.287cm" svg:height="9.524cm" svg:x="3.357cm" svg:y="3.536cm">
          <draw:image xlink:href="Pictures/100000000000021C0000016820FA4ADE.png" xlink:type="simple" xlink:show="embed" xlink:actuate="onLoad">
            <text:p/>
          </draw:image>
        </draw:frame>
        <draw:frame draw:style-name="gr2" draw:layer="layout" svg:width="4.409cm" svg:height="0.963cm" svg:x="2cm" svg:y="2.037cm">
          <draw:text-box>
            <text:p>1993年式(D1)</text:p>
          </draw:text-box>
        </draw:frame>
        <draw:frame draw:style-name="gr1" draw:text-style-name="P1" draw:layer="layout" svg:width="14.287cm" svg:height="9.524cm" svg:x="3.357cm" svg:y="15.143cm">
          <draw:image xlink:href="Pictures/100000000000021C00000168E08AAB6F.png" xlink:type="simple" xlink:show="embed" xlink:actuate="onLoad">
            <text:p/>
          </draw:image>
        </draw:frame>
        <draw:frame draw:style-name="gr3" draw:layer="layout" svg:width="5.413cm" svg:height="0.886cm" svg:x="7.794cm" svg:y="13.5cm">
          <draw:text-box>
            <text:p>グリーン／ブラック</text:p>
          </draw:text-box>
        </draw:frame>
        <draw:frame draw:style-name="gr3" draw:layer="layout" svg:width="4.989cm" svg:height="0.886cm" svg:x="8.006cm" svg:y="24.5cm">
          <draw:text-box>
            <text:p>ブルー／ブラック</text:p>
          </draw:text-box>
        </draw:frame>
      </draw:page>
      <draw:page draw:name="page2" draw:style-name="dp1" draw:master-page-name="標準">
        <draw:frame draw:style-name="gr2" draw:text-style-name="P2" draw:layer="layout" svg:width="4.409cm" svg:height="0.963cm" svg:x="2cm" svg:y="2.037cm">
          <draw:text-box>
            <text:p><text:span text:style-name="T1">1994</text:span><text:span text:style-name="T1">年式</text:span><text:span text:style-name="T1">(D2)</text:span></text:p>
          </draw:text-box>
        </draw:frame>
        <draw:frame draw:style-name="gr1" draw:text-style-name="P1" draw:layer="layout" svg:width="14.287cm" svg:height="9.524cm" svg:x="3.357cm" svg:y="3.976cm">
          <draw:image xlink:href="Pictures/100000000000021C0000016857A40171.png" xlink:type="simple" xlink:show="embed" xlink:actuate="onLoad">
            <text:p/>
          </draw:image>
        </draw:frame>
        <draw:frame draw:style-name="gr1" draw:text-style-name="P1" draw:layer="layout" svg:width="14.287cm" svg:height="9.524cm" svg:x="3.357cm" svg:y="15cm">
          <draw:image xlink:href="Pictures/100000000000021C00000168B45B2C18.png" xlink:type="simple" xlink:show="embed" xlink:actuate="onLoad">
            <text:p/>
          </draw:image>
        </draw:frame>
        <draw:frame draw:style-name="gr3" draw:layer="layout" svg:width="5.167cm" svg:height="0.886cm" svg:x="7.917cm" svg:y="13.5cm">
          <draw:text-box>
            <text:p>ブルー／グリーン</text:p>
          </draw:text-box>
        </draw:frame>
        <draw:frame draw:style-name="gr3" draw:layer="layout" svg:width="2.551cm" svg:height="0.886cm" svg:x="9.225cm" svg:y="24.5cm">
          <draw:text-box>
            <text:p>ブラック</text:p>
          </draw:text-box>
        </draw:frame>
      </draw:page>
      <draw:page draw:name="page3" draw:style-name="dp1" draw:master-page-name="標準">
        <draw:frame draw:style-name="gr2" draw:text-style-name="P2" draw:layer="layout" svg:width="4.409cm" svg:height="0.963cm" svg:x="2cm" svg:y="2.037cm">
          <draw:text-box>
            <text:p><text:span text:style-name="T1">1995</text:span><text:span text:style-name="T1">年式</text:span><text:span text:style-name="T1">(D3)</text:span></text:p>
          </draw:text-box>
        </draw:frame>
        <draw:frame draw:style-name="gr1" draw:text-style-name="P1" draw:layer="layout" svg:width="14.287cm" svg:height="9.524cm" svg:x="3.213cm" svg:y="3.7cm">
          <draw:image xlink:href="Pictures/100000000000021C00000168CC113168.png" xlink:type="simple" xlink:show="embed" xlink:actuate="onLoad">
            <text:p/>
          </draw:image>
        </draw:frame>
        <draw:frame draw:style-name="gr1" draw:text-style-name="P1" draw:layer="layout" svg:width="14.287cm" svg:height="9.524cm" svg:x="3.713cm" svg:y="15.576cm">
          <draw:image xlink:href="Pictures/100000000000021C0000016834D05F6B.png" xlink:type="simple" xlink:show="embed" xlink:actuate="onLoad">
            <text:p/>
          </draw:image>
        </draw:frame>
        <draw:frame draw:style-name="gr3" draw:layer="layout" svg:width="6.153cm" svg:height="0.963cm" svg:x="7.424cm" svg:y="13.5cm">
          <draw:text-box>
            <text:p>パープル／ブラックM</text:p>
          </draw:text-box>
        </draw:frame>
        <draw:frame draw:style-name="gr3" draw:layer="layout" svg:width="5.518cm" svg:height="0.963cm" svg:x="7.741cm" svg:y="24.5cm">
          <draw:text-box>
            <text:p>ブラック／ブルーM</text:p>
          </draw:text-box>
        </draw:frame>
      </draw:page>
      <draw:page draw:name="page4" draw:style-name="dp1" draw:master-page-name="標準">
        <draw:frame draw:style-name="gr1" draw:text-style-name="P1" draw:layer="layout" svg:width="14.287cm" svg:height="9.524cm" svg:x="3.824cm" svg:y="15.49cm">
          <draw:image xlink:href="Pictures/100000000000021C00000168B157C1C1.png" xlink:type="simple" xlink:show="embed" xlink:actuate="onLoad">
            <text:p/>
          </draw:image>
        </draw:frame>
        <draw:frame draw:style-name="gr2" draw:text-style-name="P2" draw:layer="layout" svg:width="4.409cm" svg:height="0.963cm" svg:x="2cm" svg:y="2.037cm">
          <draw:text-box>
            <text:p text:style-name="P2"><text:span text:style-name="T1">1997</text:span><text:span text:style-name="T1">年式</text:span><text:span text:style-name="T1">(D5)</text:span></text:p>
          </draw:text-box>
        </draw:frame>
        <draw:frame draw:style-name="gr3" draw:text-style-name="P2" draw:layer="layout" svg:width="7.212cm" svg:height="0.886cm" svg:x="6.894cm" svg:y="13.5cm">
          <draw:text-box>
            <text:p text:style-name="P2">パールジェントリーグレー</text:p>
          </draw:text-box>
        </draw:frame>
        <draw:frame draw:style-name="gr3" draw:text-style-name="P2" draw:layer="layout" svg:width="8.951cm" svg:height="1.598cm" svg:x="6.621cm" svg:y="24.5cm">
          <draw:text-box>
            <text:p text:style-name="P2">ルミナスウィンザーグリーン</text:p>
            <text:p text:style-name="P3">1996年式(D4)／1997年式(D5)</text:p>
          </draw:text-box>
        </draw:frame>
        <draw:frame draw:style-name="gr1" draw:text-style-name="P1" draw:layer="layout" svg:width="14.287cm" svg:height="9.524cm" svg:x="3.4cm" svg:y="3.7cm">
          <draw:image xlink:href="Pictures/100000000000021C000001685B9F3FA1.png" xlink:type="simple" xlink:show="embed" xlink:actuate="onLoad">
            <text:p/>
          </draw:image>
        </draw:frame>
      </draw:page>
      <draw:page draw:name="page5" draw:style-name="dp1" draw:master-page-name="標準">
        <draw:frame draw:style-name="gr4" draw:text-style-name="P1" draw:layer="layout" svg:width="14.287cm" svg:height="9.524cm" svg:x="3.5cm" svg:y="4.476cm">
          <draw:image xlink:href="Pictures/100000000000021C0000016827698C65.png" xlink:type="simple" xlink:show="embed" xlink:actuate="onLoad">
            <text:p/>
          </draw:image>
        </draw:frame>
        <draw:frame draw:style-name="gr2" draw:text-style-name="P2" draw:layer="layout" svg:width="7.999cm" svg:height="0.963cm" svg:x="2cm" svg:y="2.037cm">
          <draw:text-box>
            <text:p text:style-name="P2"><text:span text:style-name="T1">1998</text:span><text:span text:style-name="T1">～</text:span><text:span text:style-name="T1">1999</text:span><text:span text:style-name="T1">年式（</text:span><text:span text:style-name="T1">D6</text:span><text:span text:style-name="T1">～</text:span><text:span text:style-name="T1">D7)</text:span></text:p>
          </draw:text-box>
        </draw:frame>
        <draw:frame draw:style-name="gr3" draw:text-style-name="P2" draw:layer="layout" svg:width="9.231cm" svg:height="0.886cm" svg:x="5.885cm" svg:y="13.5cm">
          <draw:text-box>
            <text:p text:style-name="P2">エボニー／パールシャトーグレー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Hiroaki Sakanshi</meta:initial-creator>
    <meta:creation-date>2011-05-14T01:34:18.40</meta:creation-date>
    <dc:date>2011-06-20T00:13:34.62</dc:date>
    <dc:creator>Hiroaki Sakanshi</dc:creator>
    <meta:editing-duration>PT01H07M03S</meta:editing-duration>
    <meta:editing-cycles>8</meta:editing-cycles>
    <meta:generator>OpenOffice.org/3.2$Win32 OpenOffice.org_project/320m12$Build-9483</meta:generator>
    <meta:document-statistic meta:object-count="23"/>
  </office:meta>
</office:document-meta>
</file>